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Arial" style:font-name-complex="Arial" fo:font-size="10pt" style:font-size-asian="10pt"/>
    </style:style>
    <style:style style:name="P3" style:parent-style-name="Обычный" style:family="paragraph">
      <style:paragraph-properties fo:text-align="center" fo:margin-bottom="0.0833in" fo:margin-left="0.138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5736in" style:use-optimal-column-width="false"/>
    </style:style>
    <style:style style:name="TableColumn7" style:family="table-column">
      <style:table-column-properties style:column-width="1.5736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5736in" style:use-optimal-column-width="false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91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291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24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58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291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64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Обычный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Приложение 2</text:p>
      <text:p text:style-name="P3">Список муниципальных кураторов Тюменского регионального отделения ООГДЮО<text:s/>«Российское движение школьников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Муниципальное образование</text:p>
          </table:table-cell>
          <table:table-cell table:style-name="TableCell15">
            <text:p text:style-name="P16">ФИО</text:p>
          </table:table-cell>
          <table:table-cell table:style-name="TableCell17">
            <text:p text:style-name="P18">контактный телефон</text:p>
          </table:table-cell>
          <table:table-cell table:style-name="TableCell19">
            <text:p text:style-name="P20">e-mail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город Тюмень</text:p>
          </table:table-cell>
          <table:table-cell table:style-name="TableCell26">
            <text:p text:style-name="P27">Ниязова Наталья Сергеевна</text:p>
          </table:table-cell>
          <table:table-cell table:style-name="TableCell28">
            <text:p text:style-name="P29">89630608180</text:p>
          </table:table-cell>
          <table:table-cell table:style-name="TableCell30">
            <text:p text:style-name="P31"><text:a xlink:href="mailto:rdshtyumen@gmail.com" office:target-frame-name="_top" xlink:show="replace"><text:span text:style-name="T32">rdshtyumen@gmail.com</text:span></text:a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город Тобольск</text:p>
          </table:table-cell>
          <table:table-cell table:style-name="TableCell38">
            <text:p text:style-name="P39">Габрись Татьяна<text:s/>Васильевна</text:p>
          </table:table-cell>
          <table:table-cell table:style-name="TableCell40">
            <text:p text:style-name="P41">89224779202</text:p>
          </table:table-cell>
          <table:table-cell table:style-name="TableCell42">
            <text:p text:style-name="P43"><text:a xlink:href="mailto:sozvezdie4udes@mail.ru" office:target-frame-name="_top" xlink:show="replace"><text:span text:style-name="T44">sozvezdie4udes@mail.ru</text:span></text:a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город Ишим</text:p>
          </table:table-cell>
          <table:table-cell table:style-name="TableCell50">
            <text:p text:style-name="P51">Селиванова Елена Сергеевна</text:p>
          </table:table-cell>
          <table:table-cell table:style-name="TableCell52">
            <text:p text:style-name="P53">89199415080</text:p>
          </table:table-cell>
          <table:table-cell table:style-name="TableCell54">
            <text:p text:style-name="P55"><text:a xlink:href="mailto:cpn-ishim@rambler.ru" office:target-frame-name="_top" xlink:show="replace"><text:span text:style-name="T56">cpn-ishim@rambler.ru</text:span></text:a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город Ялуторовск</text:p>
          </table:table-cell>
          <table:table-cell table:style-name="TableCell62">
            <text:p text:style-name="P63">Балдук Виктория<text:s/>Николаевна</text:p>
          </table:table-cell>
          <table:table-cell table:style-name="TableCell64">
            <text:p text:style-name="P65">89504954654</text:p>
          </table:table-cell>
          <table:table-cell table:style-name="TableCell66">
            <text:p text:style-name="P67"><text:a xlink:href="mailto:vi-k-a@mail.ru" office:target-frame-name="_top" xlink:show="replace"><text:span text:style-name="T68">vi-k-a@mail.ru</text:span></text:a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Заводоуковский городской округ</text:p>
          </table:table-cell>
          <table:table-cell table:style-name="TableCell74">
            <text:p text:style-name="P75">Золотарева Любовь Владимировна</text:p>
          </table:table-cell>
          <table:table-cell table:style-name="TableCell76">
            <text:p text:style-name="P77">89523424363</text:p>
          </table:table-cell>
          <table:table-cell table:style-name="TableCell78">
            <text:p text:style-name="P79"><text:a xlink:href="mailto:ped.organizator@mail.ru" office:target-frame-name="_top" xlink:show="replace"><text:span text:style-name="T80">ped.organizator@mail.ru</text:span></text:a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Абатский муниципальный<text:s/>район</text:p>
          </table:table-cell>
          <table:table-cell table:style-name="TableCell86">
            <text:p text:style-name="P87">Склюева Наталья Михайловна</text:p>
          </table:table-cell>
          <table:table-cell table:style-name="TableCell88">
            <text:p text:style-name="P89">89028158906</text:p>
          </table:table-cell>
          <table:table-cell table:style-name="TableCell90">
            <text:p text:style-name="P91"><text:a xlink:href="mailto:myaliks@yandex.ru" office:target-frame-name="_top" xlink:show="replace"><text:span text:style-name="T92">myaliks@yandex.ru</text:span></text:a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Армизонский муниципальный район</text:p>
          </table:table-cell>
          <table:table-cell table:style-name="TableCell98">
            <text:p text:style-name="P99">Урюпин Дмитрий Сергеевич</text:p>
          </table:table-cell>
          <table:table-cell table:style-name="TableCell100">
            <text:p text:style-name="P101">89829867077</text:p>
          </table:table-cell>
          <table:table-cell table:style-name="TableCell102">
            <text:p text:style-name="P103"><text:a xlink:href="mailto:armizon_ddt@mail.ru" office:target-frame-name="_top" xlink:show="replace"><text:span text:style-name="T104">armizon_ddt@mail.ru</text:span></text:a>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Аромашевский<text:s/>муниципальный район</text:p>
          </table:table-cell>
          <table:table-cell table:style-name="TableCell110">
            <text:p text:style-name="P111">Медведерова Наталья Николаевна</text:p>
          </table:table-cell>
          <table:table-cell table:style-name="TableCell112">
            <text:p text:style-name="P113">89097348749</text:p>
          </table:table-cell>
          <table:table-cell table:style-name="TableCell114">
            <text:p text:style-name="P115"><text:a xlink:href="mailto:arom_ddt@mail.ru" office:target-frame-name="_top" xlink:show="replace"><text:span text:style-name="T116">arom_ddt@mail.ru</text:span></text:a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Бердюжский муниципальный район</text:p>
          </table:table-cell>
          <table:table-cell table:style-name="TableCell122">
            <text:p text:style-name="P123">Иванова Наталья Александровна</text:p>
          </table:table-cell>
          <table:table-cell table:style-name="TableCell124">
            <text:p text:style-name="P125">89220054742</text:p>
          </table:table-cell>
          <table:table-cell table:style-name="TableCell126">
            <text:p text:style-name="P127"><text:a xlink:href="mailto:centr_tvorchestvo@mail.ru" office:target-frame-name="_top" xlink:show="replace"><text:span text:style-name="T128">centr_tvorchestvo@mail.ru dmitaly@mail.ru</text:span></text:a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Вагайский муниципальный район</text:p>
          </table:table-cell>
          <table:table-cell table:style-name="TableCell134">
            <text:p text:style-name="P135">Корытова Елена Владимировна</text:p>
          </table:table-cell>
          <table:table-cell table:style-name="TableCell136">
            <text:p text:style-name="P137">89088664125</text:p>
          </table:table-cell>
          <table:table-cell table:style-name="TableCell138">
            <text:p text:style-name="P139"><text:a xlink:href="mailto:pani-elena@bk.ru" office:target-frame-name="_top" xlink:show="replace"><text:span text:style-name="T140">pani-elena@bk.ru</text:span></text:a>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Викуловский муниципальный район</text:p>
          </table:table-cell>
          <table:table-cell table:style-name="TableCell146">
            <text:p text:style-name="P147">Григорова Юлия Владимировна</text:p>
          </table:table-cell>
          <table:table-cell table:style-name="TableCell148">
            <text:p text:style-name="P149">89224759059</text:p>
          </table:table-cell>
          <table:table-cell table:style-name="TableCell150">
            <text:p text:style-name="P151"><text:a xlink:href="mailto:vikmolpol@mail.ru" office:target-frame-name="_top" xlink:show="replace"><text:span text:style-name="T152">vikmolpol@mail.ru</text:span></text:a>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Голышмановский муниципальный район</text:p>
          </table:table-cell>
          <table:table-cell table:style-name="TableCell158">
            <text:p text:style-name="P159">Воронова Елена Николаевна</text:p>
          </table:table-cell>
          <table:table-cell table:style-name="TableCell160">
            <text:p text:style-name="P161">89829715455</text:p>
          </table:table-cell>
          <table:table-cell table:style-name="TableCell162">
            <text:p text:style-name="P163"><text:a xlink:href="mailto:rdsh_gol72@mail.ru" office:target-frame-name="_top" xlink:show="replace"><text:span text:style-name="T164">rdsh_gol72@mail.ru</text:span></text:a>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Исетский муниципальный район</text:p>
          </table:table-cell>
          <table:table-cell table:style-name="TableCell170">
            <text:p text:style-name="P171">Виданова Марина Юрьевна</text:p>
          </table:table-cell>
          <table:table-cell table:style-name="TableCell172">
            <text:p text:style-name="P173">89199362264</text:p>
          </table:table-cell>
          <table:table-cell table:style-name="TableCell174">
            <text:p text:style-name="P175"><text:a xlink:href="mailto:Marina.1271@yandex.ru" office:target-frame-name="_top" xlink:show="replace"><text:span text:style-name="T176">Marina.1271@yandex.ru</text:span></text:a>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Ишимский муниципальный район</text:p>
          </table:table-cell>
          <table:table-cell table:style-name="TableCell182">
            <text:p text:style-name="P183">Лапина Наталия Александровна</text:p>
          </table:table-cell>
          <table:table-cell table:style-name="TableCell184">
            <text:p text:style-name="P185">89044760093</text:p>
          </table:table-cell>
          <table:table-cell table:style-name="TableCell186">
            <text:p text:style-name="P187"><text:a xlink:href="mailto:nataha-17_91@mail.ru" office:target-frame-name="_top" xlink:show="replace"><text:span text:style-name="T188">nataha-17_91@mail.ru</text:span></text:a>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Казанский муниципальный район</text:p>
          </table:table-cell>
          <table:table-cell table:style-name="TableCell194">
            <text:p text:style-name="P195">Альдиева Лейла Салмановна</text:p>
          </table:table-cell>
          <table:table-cell table:style-name="TableCell196">
            <text:p text:style-name="P197">89829675251</text:p>
          </table:table-cell>
          <table:table-cell table:style-name="TableCell198">
            <text:p text:style-name="P199"><text:a xlink:href="mailto:Leila.aldiewa@yandex.ru" office:target-frame-name="_top" xlink:show="replace"><text:span text:style-name="T200">Leila.aldiewa@yandex.ru</text:span></text:a>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Нижнетавдинский муниципальный район</text:p>
          </table:table-cell>
          <table:table-cell table:style-name="TableCell206">
            <text:p text:style-name="P207">Мухина Маргарита Михайловна</text:p>
          </table:table-cell>
          <table:table-cell table:style-name="TableCell208">
            <text:p text:style-name="P209">89324736854</text:p>
          </table:table-cell>
          <table:table-cell table:style-name="TableCell210">
            <text:p text:style-name="P211"><text:a xlink:href="mailto:muhina-1987@list.ru" office:target-frame-name="_top" xlink:show="replace"><text:span text:style-name="T212">muhina-1987@list.ru</text:span></text:a>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Омутинский муниципальный район</text:p>
          </table:table-cell>
          <table:table-cell table:style-name="TableCell218">
            <text:p text:style-name="P219">Шабалдина Надежда Валентиновна</text:p>
          </table:table-cell>
          <table:table-cell table:style-name="TableCell220">
            <text:p text:style-name="P221">89028501916</text:p>
          </table:table-cell>
          <table:table-cell table:style-name="TableCell222">
            <text:p text:style-name="P223"><text:a xlink:href="mailto:omut_mp_otdel@mail.ru" office:target-frame-name="_top" xlink:show="replace"><text:span text:style-name="T224">omut_mp_otdel@mail.ru nv.shabaldina@mail.ru<text:s/></text:span></text:a>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Сладковский муниципальный район</text:p>
          </table:table-cell>
          <table:table-cell table:style-name="TableCell230">
            <text:p text:style-name="P231">Шегунова Екатерина Константиновна</text:p>
          </table:table-cell>
          <table:table-cell table:style-name="TableCell232">
            <text:p text:style-name="P233">89088650143</text:p>
          </table:table-cell>
          <table:table-cell table:style-name="TableCell234">
            <text:p text:style-name="P235"><text:a xlink:href="mailto:molodez.2015@mail.ru" office:target-frame-name="_top" xlink:show="replace"><text:span text:style-name="T236">molodez.2015@mail.ru<text:s/></text:span></text:a>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Сорокинский муниципальный район</text:p>
          </table:table-cell>
          <table:table-cell table:style-name="TableCell242">
            <text:p text:style-name="P243">Мякушина Анастасия Андреевна</text:p>
          </table:table-cell>
          <table:table-cell table:style-name="TableCell244">
            <text:p text:style-name="P245">89526785693</text:p>
          </table:table-cell>
          <table:table-cell table:style-name="TableCell246">
            <text:p text:style-name="P247"><text:a xlink:href="mailto:a_myakushina@mail.ru" office:target-frame-name="_top" xlink:show="replace"><text:span text:style-name="T248">a_myakushina@mail.ru<text:s/></text:span></text:a>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Тобольский муниципальный район</text:p>
          </table:table-cell>
          <table:table-cell table:style-name="TableCell254">
            <text:p text:style-name="P255">Тунгулина<text:s/>Евгения Витальевна</text:p>
          </table:table-cell>
          <table:table-cell table:style-name="TableCell256">
            <text:p text:style-name="P257">89827898903</text:p>
          </table:table-cell>
          <table:table-cell table:style-name="TableCell258">
            <text:p text:style-name="P259"><text:a xlink:href="mailto:centrtworchestwa@mail.ru" office:target-frame-name="_top" xlink:show="replace"><text:span text:style-name="T260">centrtworchestwa@mail.ru</text:span></text:a></text:p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Тюменский муниципальный район</text:p>
          </table:table-cell>
          <table:table-cell table:style-name="TableCell266">
            <text:p text:style-name="P267">Щеткова Алёна Владимировна</text:p>
          </table:table-cell>
          <table:table-cell table:style-name="TableCell268">
            <text:p text:style-name="P269">89829315374</text:p>
          </table:table-cell>
          <table:table-cell table:style-name="TableCell270">
            <text:p text:style-name="P271"><text:a xlink:href="mailto:a.v.shchetkova@gmail.com" office:target-frame-name="_top" xlink:show="replace"><text:span text:style-name="T272">a.v.shchetkova@gmail.com</text:span></text:a>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Уватский муниципальный район</text:p>
          </table:table-cell>
          <table:table-cell table:style-name="TableCell278">
            <text:p text:style-name="P279">Попова Светлана Павловна</text:p>
          </table:table-cell>
          <table:table-cell table:style-name="TableCell280">
            <text:p text:style-name="P281">89088683006, 89504839379<text:s/></text:p>
          </table:table-cell>
          <table:table-cell table:style-name="TableCell282">
            <text:p text:style-name="P283"><text:a xlink:href="mailto:swetik22S@yandex.ru" office:target-frame-name="_top" xlink:show="replace"><text:span text:style-name="T284">swetik22S@yandex.ru rddt@mail.ru<text:s/></text:span></text:a></text:p>
          </table:table-cell>
        </table:table-row>
        <table:table-row table:style-name="TableRow285">
          <table:table-cell table:style-name="TableCell286">
            <text:p text:style-name="P287">23</text:p>
          </table:table-cell>
          <table:table-cell table:style-name="TableCell288">
            <text:p text:style-name="P289">Упоровский муниципальный район</text:p>
          </table:table-cell>
          <table:table-cell table:style-name="TableCell290">
            <text:p text:style-name="P291">Шолдышева Ксения Павловна</text:p>
          </table:table-cell>
          <table:table-cell table:style-name="TableCell292">
            <text:p text:style-name="P293">89199322021</text:p>
          </table:table-cell>
          <table:table-cell table:style-name="TableCell294">
            <text:p text:style-name="P295"><text:a xlink:href="mailto:molod_uporovo@mail.ru" office:target-frame-name="_top" xlink:show="replace"><text:span text:style-name="T296">molod_uporovo@mail.ru<text:s/></text:span></text:a></text:p>
          </table:table-cell>
        </table:table-row>
        <table:table-row table:style-name="TableRow297">
          <table:table-cell table:style-name="TableCell298">
            <text:p text:style-name="P299">24</text:p>
          </table:table-cell>
          <table:table-cell table:style-name="TableCell300">
            <text:p text:style-name="P301">Юргинский муниципальный район</text:p>
          </table:table-cell>
          <table:table-cell table:style-name="TableCell302">
            <text:p text:style-name="P303">Зимина Татьяна Николаевна<text:s/></text:p>
          </table:table-cell>
          <table:table-cell table:style-name="TableCell304">
            <text:p text:style-name="P305">89504889689</text:p>
          </table:table-cell>
          <table:table-cell table:style-name="TableCell306">
            <text:p text:style-name="P307"><text:a xlink:href="mailto:urgasport@mail.ru" office:target-frame-name="_top" xlink:show="replace"><text:span text:style-name="T308">urgasport@mail.ru</text:span></text:a></text:p>
          </table:table-cell>
        </table:table-row>
        <table:table-row table:style-name="TableRow309">
          <table:table-cell table:style-name="TableCell310">
            <text:p text:style-name="P311">25</text:p>
          </table:table-cell>
          <table:table-cell table:style-name="TableCell312">
            <text:p text:style-name="P313">Ялуторовский муниципальный район</text:p>
          </table:table-cell>
          <table:table-cell table:style-name="TableCell314">
            <text:p text:style-name="P315">Леушина Ирина<text:s/>Михайловна</text:p>
          </table:table-cell>
          <table:table-cell table:style-name="TableCell316">
            <text:p text:style-name="P317">89026249005, 89829614171</text:p>
          </table:table-cell>
          <table:table-cell table:style-name="TableCell318">
            <text:p text:style-name="P319"><text:a xlink:href="mailto:leushina.i.m@mail.ru" office:target-frame-name="_top" xlink:show="replace"><text:span text:style-name="T320">leushina.i.m@mail.ru</text:span></text:a></text:p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Ярковский муниципальный район</text:p>
          </table:table-cell>
          <table:table-cell table:style-name="TableCell326">
            <text:p text:style-name="P327">Ившина Татьяна Павловна</text:p>
          </table:table-cell>
          <table:table-cell table:style-name="TableCell328">
            <text:p text:style-name="P329">89199216070</text:p>
          </table:table-cell>
          <table:table-cell table:style-name="TableCell330">
            <text:p text:style-name="P331"><text:a xlink:href="mailto:molod-centr07@mail.ru" office:target-frame-name="_top" xlink:show="replace"><text:span text:style-name="T332">molod-centr07@mail.ru</text:span></text:a>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dc:description/>
    <dc:subject/>
    <meta:initial-creator>Reanimator Me User</meta:initial-creator>
    <dc:creator>User</dc:creator>
    <meta:creation-date>2018-01-12T06:33:00Z</meta:creation-date>
    <dc:date>2018-01-18T05:57:00Z</dc:date>
    <meta:print-date>2017-06-07T07:24:00Z</meta:print-date>
    <meta:template xlink:href="Normal" xlink:type="simple"/>
    <meta:editing-cycles>7</meta:editing-cycles>
    <meta:editing-duration>PT840S</meta:editing-duration>
    <meta:document-statistic meta:page-count="1" meta:paragraph-count="7" meta:word-count="573" meta:character-count="3835" meta:row-count="27" meta:non-whitespace-character-count="3269"/>
  </office:meta>
</office:document-meta>
</file>